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43cm" fo:margin-left="-0.132cm" table:align="left" style:writing-mode="lr-tb"/>
    </style:style>
    <style:style style:name="Tabla1.A" style:family="table-column">
      <style:table-column-properties style:column-width="16.143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3" style:family="paragraph" style:parent-style-name="Standard" style:list-style-name="WW8Num2">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4"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style>
    <style:style style:name="P5"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fo:font-weight="bold" style:font-size-asian="18pt" style:font-weight-asian="bold" style:font-name-complex="Verdana"/>
    </style:style>
    <style:style style:name="P6"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fo:font-weight="bold" style:font-size-asian="18pt" style:font-weight-asian="bold" style:font-name-complex="Verdana"/>
    </style:style>
    <style:style style:name="P7"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style:text-underline-style="solid" style:text-underline-width="auto" style:text-underline-color="font-color" fo:font-weight="bold" style:font-size-asian="18pt" style:font-weight-asian="bold" style:font-name-complex="Verdana"/>
    </style:style>
    <style:style style:name="P8"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style:text-underline-style="solid" style:text-underline-width="auto" style:text-underline-color="font-color" fo:font-weight="bold" style:font-size-asian="18pt" style:language-asian="none" style:country-asian="none" style:font-weight-asian="bold" style:font-name-complex="Verdana"/>
    </style:style>
    <style:style style:name="P9" style:family="paragraph" style:parent-style-name="Standard">
      <style:paragraph-properties fo:text-align="justify" style:justify-single-word="false"/>
      <style:text-properties style:font-name="Verdana" fo:font-size="10pt" fo:language="es" fo:country="ES" style:font-size-asian="10pt" style:font-name-complex="Arial"/>
    </style:style>
    <style:style style:name="P10"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11" style:family="paragraph" style:parent-style-name="Standard">
      <style:paragraph-propertie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12"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3"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4" style:family="paragraph" style:parent-style-name="Standard">
      <style:paragraph-propertie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5"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16" style:family="paragraph" style:parent-style-name="Standard" style:list-style-name="WW8Num2">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17" style:family="paragraph" style:parent-style-name="Standard">
      <style:paragraph-properties fo:text-align="justify" style:justify-single-word="false">
        <style:tab-stops>
          <style:tab-stop style:position="-2.096cm"/>
        </style:tab-stops>
      </style:paragraph-properties>
      <style:text-properties style:font-name="Verdana" fo:font-size="10pt" fo:language="es" fo:country="ES" style:font-size-asian="10pt" style:font-name-complex="Verdana"/>
    </style:style>
    <style:style style:name="P18"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font-size-asian="10pt" style:font-name-complex="Verdana"/>
    </style:style>
    <style:style style:name="P19" style:family="paragraph" style:parent-style-name="Standard">
      <style:paragraph-propertie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0"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Arial"/>
    </style:style>
    <style:style style:name="P21"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language="es" fo:country="ES" fo:font-weight="bold" style:font-weight-asian="bold" style:font-name-complex="Verdana"/>
    </style:style>
    <style:style style:name="P22"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23"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Arial" fo:font-size="14pt" fo:language="es" fo:country="ES" fo:font-weight="bold" style:font-size-asian="14pt" style:font-weight-asian="bold" style:font-name-complex="Arial"/>
    </style:style>
    <style:style style:name="P24" style:family="paragraph" style:parent-style-name="Standard">
      <style:paragraph-propertie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25" style:family="paragraph" style:parent-style-name="Standard">
      <style:paragraph-properties fo:margin-left="0.44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6" style:family="paragraph" style:parent-style-name="Standard">
      <style:paragraph-properties fo:margin-left="0cm" fo:margin-right="0cm" fo:text-align="justify"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27" style:family="paragraph" style:parent-style-name="Standard">
      <style:paragraph-properties fo:margin-left="0cm" fo:margin-right="0cm" fo:text-align="justify"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8" style:family="paragraph" style:parent-style-name="Standard">
      <style:paragraph-properties fo:margin-left="0cm" fo:margin-right="0cm" fo:text-align="center"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29" style:family="paragraph" style:parent-style-name="Standard">
      <style:paragraph-properties fo:margin-left="0cm" fo:margin-right="0cm" fo:text-align="justify"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30" style:family="paragraph" style:parent-style-name="Standard">
      <style:paragraph-properties fo:margin-left="1.71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31" style:family="paragraph" style:parent-style-name="Standard" style:master-page-name="First_20_Page">
      <style:paragraph-properties fo:text-align="justify" style:justify-single-word="false" style:page-number="auto">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fo:font-weight="bold" style:font-size-asian="18pt" style:font-weight-asian="bold" style:font-name-complex="Verdana"/>
    </style:style>
    <style:style style:name="P32" style:family="paragraph" style:parent-style-name="Standard" style:master-page-name="Convertir_20_1">
      <style:paragraph-properties fo:text-align="justify" style:justify-single-word="false" style:page-number="auto">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fo:font-weight="bold" style:font-size-asian="18pt" style:font-weight-asian="bold" style:font-name-complex="Verdana"/>
    </style:style>
    <style:style style:name="P33" style:family="paragraph" style:parent-style-name="Text_20_body">
      <style:paragraph-properties fo:text-align="end" style:justify-single-word="false"/>
      <style:text-properties fo:font-size="10pt" style:font-size-asian="10pt"/>
    </style:style>
    <style:style style:name="P34" style:family="paragraph" style:parent-style-name="Heading_20_2">
      <style:text-properties fo:font-size="10pt" style:font-size-asian="10pt"/>
    </style:style>
    <style:style style:name="T1" style:family="text">
      <style:text-properties fo:font-size="10pt" style:text-underline-style="solid" style:text-underline-width="auto" style:text-underline-color="font-color" style:font-size-asian="10pt"/>
    </style:style>
    <style:style style:name="T2" style:family="text">
      <style:text-properties fo:font-size="10pt" style:font-size-asian="10pt"/>
    </style:style>
    <style:style style:name="T3" style:family="text">
      <style:text-properties style:font-name="Verdana" fo:font-size="10pt" fo:language="es" fo:country="ES" style:font-size-asian="10pt" style:font-name-complex="Verdana"/>
    </style:style>
    <style:style style:name="T4" style:family="text">
      <style:text-properties style:font-name="Verdana" fo:font-size="10pt" fo:language="es" fo:country="ES" style:text-underline-style="solid" style:text-underline-width="auto" style:text-underline-color="font-color" fo:font-weight="bold" style:font-size-asian="10pt" style:font-weight-asian="bold" style:font-name-complex="Verdana"/>
    </style:style>
    <style:style style:name="T5" style:family="text">
      <style:text-properties style:font-name="Verdana" fo:font-size="10pt" fo:language="es" fo:country="ES" style:text-underline-style="solid" style:text-underline-width="auto" style:text-underline-color="font-color" style:font-size-asian="10pt" style:font-name-complex="Verdana"/>
    </style:style>
    <style:style style:name="T6" style:family="text">
      <style:text-properties style:font-name="Verdana" fo:font-size="10pt" fo:language="es" fo:country="ES" fo:font-weight="bold" style:font-size-asian="10pt" style:font-weight-asian="bold" style:font-name-complex="Verdana"/>
    </style:style>
    <style:style style:name="T7" style:family="text">
      <style:text-properties style:font-name="Verdana" fo:font-size="10pt" fo:language="es" fo:country="ES" style:font-size-asian="10pt" style:font-name-complex="Arial"/>
    </style:style>
    <style:style style:name="T8" style:family="text">
      <style:text-properties style:font-name="Verdana" fo:font-size="9pt" fo:language="es" fo:country="ES" fo:font-weight="bold" style:font-size-asian="9pt" style:font-weight-asian="bold" style:font-name-complex="Verdana"/>
    </style:style>
    <style:style style:name="T9" style:family="text">
      <style:text-properties style:text-line-through-style="solid" style:font-name="Verdana" fo:font-size="10pt" fo:language="es" fo:country="ES" style:font-size-asian="10pt" style:font-name-complex="Verdana"/>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50%" style:border-line-width="0.002cm 0.088cm 0.002cm" fo:padding-left="0.233cm" fo:padding-right="0.233cm" fo:padding-top="0.106cm" fo:padding-bottom="0.106cm" fo:border="0.092cm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
      <text:p text:style-name="P5"/>
      <text:p text:style-name="P5"/>
      <text:p text:style-name="P5"/>
      <text:p text:style-name="P5"/>
      <text:p text:style-name="P7"/>
      <text:p text:style-name="P8"><draw:frame draw:style-name="fr1" draw:name="Marco1" text:anchor-type="char" svg:x="1.697cm" svg:y="0.318cm" svg:width="11.836cm" svg:height="6.782cm" draw:z-index="0"><draw:text-box><text:p text:style-name="P23"/><text:p text:style-name="Text_20_body">ESTATUTOS DE LA ASOCIACIÓN </text:p><text:p text:style-name="Text_20_body">DE EMPRESARIOS DE BARES, CAFETERÍAS </text:p><text:p text:style-name="Text_20_body">RESTAURANTES y OCIO DE LAS PALMAS</text:p><text:p text:style-name="Text_20_body"/><text:p text:style-name="Text_20_body"/><text:p text:style-name="Text_20_body">A.E.B.C.R.O</text:p><text:p text:style-name="Text_20_body"/><text:p text:style-name="Text_20_body"/><text:p text:style-name="Text_20_body"/><text:p text:style-name="Text_20_body"/><text:p text:style-name="P33"/></draw:text-box></draw:frame></text:p>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
      <text:p text:style-name="P12">TÍTULO I</text:p>
      <text:p text:style-name="P12"/>
      <text:h text:style-name="P34" text:outline-level="2">DISPOSICIONES GENERALES</text:h>
      <text:p text:style-name="P21"/>
      <text:h text:style-name="Heading_20_3" text:outline-level="3"><text:span text:style-name="T1">ARTÍCULO 1</text:span><text:span text:style-name="T2">º</text:span></text:h>
      <text:p text:style-name="P10"/>
      <text:p text:style-name="P2"><text:span text:style-name="T3">Al amparo de la Ley 19/1977 de 1 de abril, reguladora del derecho de Asociación Sindical, se constituye la Asociación empresarial denominada ASOCIACIÓN DE EMPRESARIOS DE BARES, CAFETERÍAS, RESTAURANTES Y OCIO DE LAS PALMAS (AEBCRO).</text:span></text:p>
      <text:p text:style-name="P10"/>
      <text:p text:style-name="P10"/>
      <text:p text:style-name="P2"><text:span text:style-name="T4">ARTÍCULO 2</text:span><text:span text:style-name="T6">º</text:span></text:p>
      <text:p text:style-name="P10"/>
      <text:p text:style-name="P10"/>
      <text:p text:style-name="P2"><text:span text:style-name="T3">Esta Asociación de Empresarios, estará integrada por las Empresas de Restaurantes y Bares-cafeterías, con personal laboral a su cargo, conforme a su clasificación por la normativa sectorial, que desarrollen su actividad económica en la Provincia de Las Palmas, reúnan los requisitos exigidos en el artículo 10 de los presentes Estatutos, y voluntariamente deseen participar en ella. Asimismo, aglutinará a las empresas dedicadas a la actividad de ocio, en cualquiera de sus facetas (parques temáticos, centros comerciales, etc.), siempre dentro del ámbito turístico.</text:span></text:p>
      <text:p text:style-name="P10"/>
      <text:p text:style-name="P13"/>
      <text:p text:style-name="P2"><text:span text:style-name="T4">ARTÍCULO 3</text:span><text:span text:style-name="T6">º</text:span></text:p>
      <text:p text:style-name="P10"/>
      <text:p text:style-name="P2"><text:span text:style-name="T3">La ASOCIACIÓN DE EMPRESARIOS DE BARES, CAFETERÍAS, RESTAURANTES y OCIO DE LAS PALMAS se constituye por tiempo indefinido.</text:span></text:p>
      <text:p text:style-name="P10"/>
      <text:h text:style-name="Heading_20_3" text:outline-level="3"><text:span text:style-name="T1">ARTÍCULO 4</text:span><text:span text:style-name="T2">º</text:span></text:h>
      <text:p text:style-name="P10"/>
      <text:p text:style-name="P2"><text:span text:style-name="T3">La Asociación gozará de personalidad jurídica y plena capacidad de obrar necesaria para el cumplimiento de sus fines.</text:span></text:p>
      <text:p text:style-name="P10"/>
      <text:p text:style-name="P10"/>
      <text:p text:style-name="P2"><text:span text:style-name="T4">ARTÍCULO 5</text:span><text:span text:style-name="T6">º <text:s text:c="2"/></text:span></text:p>
      <text:p text:style-name="P10"/>
      <text:p text:style-name="P2"><text:span text:style-name="T3">La Asociación fija su domicilio en la calle de Los Balcones, 4, de la Ciudad de Las Palmas de Gran Canaria, sin perjuicio de que la Junta Directiva pueda acordad en cualquier momento el cambio a otro lugar, excepto en el caso en que dicho acuerdo sea fijar el domicilio fuera de la isla de Gran Canaria, debiendo someterse en este caso, a aprobación de la Asamblea General.</text:span></text:p>
      <text:p text:style-name="P10"/>
      <text:p text:style-name="P2"><text:span text:style-name="T3">La Junta Directiva podrá acordar establecer delegaciones y las representaciones que considere conveniente.</text:span></text:p>
      <text:p text:style-name="P13"/>
      <text:p text:style-name="P13"/>
      <text:p text:style-name="P13"/>
      <text:p text:style-name="P2"><text:span text:style-name="T4">ARTÍCULO 6</text:span><text:span text:style-name="T6">º </text:span></text:p>
      <text:p text:style-name="P10"/>
      <text:p text:style-name="P2"><text:soft-page-break/><text:span text:style-name="T3">La Asociación, como Organización Profesional, tiene por objeto la coordinación, representación, gestión, fomento y defensa de los intereses empresariales de sus miembros y de una Sociedad de libre mercado, siendo sus fines específicos los siguientes:</text:span></text:p>
      <text:p text:style-name="P10"/>
      <text:p text:style-name="P2"><text:span text:style-name="T3">1. Representar a las Empresas ante las autoridades públicas de la Administración territorial y de la Nacional, en todo lo concerniente a los problemas de la Asociación y las Empresas adheridas, </text:span><text:span text:style-name="T5">en tanto esta defensa tenga trascendencia en la defensa de los intereses generales del sector</text:span><text:span text:style-name="T3">.</text:span></text:p>
      <text:p text:style-name="P25"/>
      <text:p text:style-name="P2"><text:span text:style-name="T3">2. Asumir la defensa de las aspiraciones e intereses del empresariado ante los Órganos Territoriales públicos y privados.</text:span></text:p>
      <text:p text:style-name="P10"/>
      <text:p text:style-name="P2"><text:span text:style-name="T3">3. Defender la imagen de la empresa en general, en los medios de comunicación y difusión, ante la opinión pública.</text:span></text:p>
      <text:p text:style-name="P25"/>
      <text:p text:style-name="P2"><text:span text:style-name="T3">4. Establecer los instrumentos adecuados para el enlace y la cooperación entre las empresas con el fin de asegurar la cohesión y arbitraje de sus intereses y mantener un Código justo de Ética Profesional.</text:span></text:p>
      <text:p text:style-name="P10"/>
      <text:p text:style-name="P2"><text:span text:style-name="T3">5. Procurar la comunicación entre las Empresas adheridas a través de la necesaria información.</text:span></text:p>
      <text:p text:style-name="P10"/>
      <text:p text:style-name="P2"><text:span text:style-name="T3">6. La negociación colectiva laboral; el planteamiento y participación en conflictos colectivos de trabajo; el diálogo social y la participación institucional en los organismos de las administraciones públicas.</text:span></text:p>
      <text:p text:style-name="P10"/>
      <text:p text:style-name="P10"/>
      <text:p text:style-name="P2"><text:span text:style-name="T3">7. Atender directamente o gestionando, los contactos adecuados, las necesidades de información, formación, investigación y perfeccionamiento de las empresas adheridas, estudiando y divulgando cuantos temas puedan afectar a la potenciación de la libre Empresa.</text:span></text:p>
      <text:p text:style-name="P10"/>
      <text:p text:style-name="P2"><text:span text:style-name="T3">8. Apoyar a sus miembros, en especial a las Empresas medianas y pequeñas, facilitando la prestación de las asistencias necesarias, directamente, o a través de vinculaciones, </text:span><text:span text:style-name="T5">todo ello en el marco descrito en el apartado 1 del presente artículo</text:span><text:span text:style-name="T3">.</text:span></text:p>
      <text:p text:style-name="P10"/>
      <text:p text:style-name="P10"/>
      <text:p text:style-name="P2"><text:span text:style-name="T3">9. Velar por la consecución de todas las mejoras necesarias en bien del turismo.</text:span></text:p>
      <text:p text:style-name="P10"/>
      <text:p text:style-name="P2"><text:span text:style-name="T3">10. Contribuir al desarrollo de la comunidad mediante la defensa de la producción, ejercicio de la libre iniciativa empresarial y la adecuada participación de todos cuantos integran el proceso productivo, conservando la armonía social. Todo ello con un profundo respeto a los sistemas democráticos, basados en la libertad, independencia e igualdad de derechos de todos los asociados.</text:span></text:p>
      <text:p text:style-name="P10"/>
      <text:p text:style-name="P2"><text:span text:style-name="T3">11. Contribuir de forma eficaz, a realizar todas aquellas actividades que vayan dirigidas a obtener una mayor protección de la naturaleza y del medio ambiente.</text:span></text:p>
      <text:p text:style-name="P25"/>
      <text:p text:style-name="P2"><text:span text:style-name="T3">12. Promover y participar en aquellas Sociedades, Asociaciones, Organismos, etc. de cualquier naturaleza, que tema por objeto la reducción de costes en los servicios o bienes de consumo de los asociados.</text:span></text:p>
      <text:p text:style-name="P17"><text:soft-page-break/></text:p>
      <text:p text:style-name="P17"/>
      <text:p text:style-name="P12">TÍTULO II</text:p>
      <text:p text:style-name="P12"/>
      <text:p text:style-name="P22"><text:span text:style-name="T6">DE LOS MIEMBROS DE LA ASOCIACIÓN</text:span></text:p>
      <text:p text:style-name="P12"/>
      <text:p text:style-name="P12"/>
      <text:p text:style-name="P13">ARTÍCULO 7º </text:p>
      <text:p text:style-name="P10"/>
      <text:p text:style-name="P2"><text:span text:style-name="T3">Podrán afiliarse a la Asociación las empresas que desarrollen su actividad económica en el ámbito territorial de esta Provincia, con la sola condición de observar los presentes Estatutos y estar clasificado sectorialmente en las tipologías de Restaurantes o de Bar-Cafetería u otra que la normativa sectorial especificare a futuro. De igual forma, podrán afiliarse las empresas dedicadas a la actividad de ocio, cundo éste tenga trascendencia turística.</text:span></text:p>
      <text:p text:style-name="P10"/>
      <text:p text:style-name="P2"><text:span text:style-name="T3">La afiliación de las empresas del sector de hostelería a la Asociación podrá efectuarse, bien de forma directa, mediante petición personal del empresario; bien de forma indirecta, a través de la suscripción de convenios de colaboración con otras asociaciones sectoriales, teniendo en tal caso los socios adscritos la condición de “asociado por adscripción”.</text:span></text:p>
      <text:p text:style-name="P10"/>
      <text:p text:style-name="P2"><text:span text:style-name="T3">Los empresarios por adscripción directa, tendrán la condición de “socio de número”.</text:span></text:p>
      <text:p text:style-name="P10"/>
      <text:p text:style-name="P13">ARTÍCULO 8º </text:p>
      <text:p text:style-name="P10"/>
      <text:p text:style-name="P2"><text:span text:style-name="T3">El procedimiento por adscripción directa y personal se sujetará a los siguientes trámites:</text:span></text:p>
      <text:p text:style-name="P10"/>
      <text:p text:style-name="P2"><text:span text:style-name="T3">Todo empresario que, reuniendo los requisitos establecidos en el artículo anterior, desee ser miembro de la Asociación, deberá presentar una solicitud de ingreso dirigida a su Junta Directiva. Dicha Junta procederá al estudio de dicha solicitud, con todos los elementos de juicio necesarios, y procederá a dar una respuesta en el plazo de un mes.</text:span></text:p>
      <text:p text:style-name="P10"/>
      <text:p text:style-name="P2"><text:span text:style-name="T3">En caso de que la Junta Directiva no diera respuesta en dicho plazo, se entenderá admitida dicha solicitud, siempre y cuando el peticionario hubiera efectuado el pago de la cuota de ingreso que estuviera fijada por la Asamblea.</text:span></text:p>
      <text:p text:style-name="P10"/>
      <text:p text:style-name="P2"><text:span text:style-name="T3">La presentación de una solicitud de ingreso, significa la plena aceptación, por parte del solicitante, de los presentes Estatutos y de cuantas normas puedan ser acordadas por los Órganos de Gobierno de la Asociación.</text:span></text:p>
      <text:p text:style-name="P10"/>
      <text:p text:style-name="P2"><text:span text:style-name="T3">En cualquier momento, podrán sus miembros dejar de pertenecer a la misma, teniendo su comunicación el efecto inmediato y automático de dejar de pertenecer a la asociación.</text:span></text:p>
      <text:p text:style-name="P10"/>
      <text:p text:style-name="P2"><text:span text:style-name="T3">El asociado, que causa baja por cualquier motivo, no tendrá derecho alguno al reembolso de la satisfecho por cuotas o derramas asociativas, ni sobre el patrimonio de la Asociación.</text:span></text:p>
      <text:p text:style-name="P10"/>
      <text:p text:style-name="P2"><text:span text:style-name="T3">Si un miembro que ha sido anteriormente baja en la Asociación, pidiese su readmisión, será condición previa que esté al corriente en el pago de las cuotas devengadas hasta el momento en que fue baja anteriormente, o se ponga al corriente al realizar su petición de readmisión.</text:span></text:p>
      <text:p text:style-name="P10"><text:soft-page-break/></text:p>
      <text:p text:style-name="P2"><text:span text:style-name="T3">En caso de la formalización de la baja de la asociación y alta subsiguiente, por la misma empresa antes del transcurso de un año, tendrá como efecto, la imposibilidad de poder postularse a cargo alguno, en los órganos de gobierno de la asociación, en el las elecciones próximas inmediatas.</text:span></text:p>
      <text:p text:style-name="P10"/>
      <text:p text:style-name="P2"><text:span text:style-name="T4">ARTÍCULO 9</text:span><text:span text:style-name="T6">º </text:span></text:p>
      <text:p text:style-name="P10"/>
      <text:p text:style-name="P2"><text:span text:style-name="T3">Tanto la solicitud de ingreso o readmisión como de baja, han de ser suscritas por el titular de la Empresa o por apoderado con facultades suficientes.</text:span></text:p>
      <text:p text:style-name="P10"/>
      <text:section text:style-name="Sect1" text:name="Sección1">
        <text:p text:style-name="P13"/>
        <text:p text:style-name="P2"><text:span text:style-name="T4">ARTÍCULO 10</text:span><text:span text:style-name="T6">º <text:s text:c="2"/></text:span></text:p>
        <text:p text:style-name="P10"/>
        <text:p text:style-name="P10">La Junta Directiva de la Asociación podrá acordar la expulsión de alguno de sus miembros por alguna de las causas siguientes:</text:p>
        <text:p text:style-name="P10"/>
        <text:p text:style-name="P26"><text:span text:style-name="T3">a) Incumplimiento de las obligaciones establecidas en los Estatutos.</text:span></text:p>
        <text:p text:style-name="P10"/>
        <text:p text:style-name="P26"><text:span text:style-name="T3">b) Incumplimiento de los acuerdos adoptados por la Junta Directiva en la esfera de sus respectivas competencias.</text:span></text:p>
        <text:p text:style-name="P10"/>
        <text:p text:style-name="P26"><text:span text:style-name="T3">c) El cumplimiento de las obligaciones económicas que, para el sostenimiento de la Asociación, se haya establecido estatutariamente.</text:span></text:p>
        <text:p text:style-name="P27"/>
        <text:p text:style-name="P2"><text:span text:style-name="T4">ARTÍCULO 11</text:span><text:span text:style-name="T6">º </text:span></text:p>
        <text:p text:style-name="P10"/>
        <text:p text:style-name="P2"><text:span text:style-name="T3">I. Se establece, con carácter general, el principio de igualdad de todas las empresas asociadas, contando cada una de ellas con un voto en las Asambleas Generales, por cada centro de trabajo que tengan adscrito a la Asociación, siempre y cuando se hallen al corriente en el pago de sus cuotas, salvo los “socios por adscripción”, que tendrán voz en las Asambleas, pero no voto, habida cuenta que estarán exentos del pago de cuota asociativa, mientras se mantenga en vigor el convenio que les diera cobertura.</text:span></text:p>
        <text:p text:style-name="P10"/>
        <text:p text:style-name="P2"><text:span text:style-name="T3">II De igual forma, aquellos asociados que hubieran dejado de satisfacer las correspondientes cuotas asociativas (al menos dos recibos) y no hubieran formalizado la correspondiente baja, pasarán de forma automática a situación de “baja administrativa especial”, en el bien entendido que permaneciendo adscritos a la asociación, no se les girarán más recibos hasta la satisfacción total de las cuotas debidas y sólo podrán tener acceso a los servicios e información facilitada por la Asociación, en la medida que establezca la Asamblea General en cada momento.</text:span></text:p>
        <text:p text:style-name="P10"/>
        <text:p text:style-name="P2"><text:span text:style-name="T3">Esta situación no es definitiva y su condición de socio con todos los derechos y obligaciones se recuperará desde el momento en que se pongan al día en el pago que les corresponda.</text:span></text:p>
        <text:p text:style-name="P10"/>
        <text:p text:style-name="P10"/>
        <text:p text:style-name="P22"><text:span text:style-name="T6">TÍTULO III</text:span></text:p>
        <text:p text:style-name="P12"/>
      </text:section>
      <text:section text:style-name="Sect1" text:name="Sección2">
        <text:p text:style-name="P22"><text:span text:style-name="T6">DE LOS DERECHOS Y OBLIGACIONES DE LOS ASOCIADOS</text:span></text:p>
        <text:p text:style-name="P12"/>
        <text:p text:style-name="P12"/>
        <text:p text:style-name="P2"><text:soft-page-break/><text:span text:style-name="T4">ARTÍCULO 12</text:span><text:span text:style-name="T6">º </text:span></text:p>
        <text:p text:style-name="P10"/>
        <text:p text:style-name="P2"><text:span text:style-name="T3">I. Son derechos de los socios de número de la Asociación los siguientes:</text:span></text:p>
        <text:p text:style-name="P10"/>
        <text:p text:style-name="P26"><text:span text:style-name="T3">1. <text:s/>Elegir y ser elegidos para puestos de representación y ostentar cargos directivos.</text:span></text:p>
        <text:p text:style-name="P10"/>
        <text:p text:style-name="P26"><text:span text:style-name="T3">2. <text:s/>Informar y ser informados oportunamente de las actuaciones de la Asociación y de las cuestiones que le afecten.</text:span></text:p>
        <text:p text:style-name="P10"/>
        <text:p text:style-name="P27">3. <text:s/>Intervenir en la gestión económica y administrativa de la Asociación, con arreglo a las normas reglamentarias.</text:p>
        <text:p text:style-name="P10"/>
        <text:p text:style-name="P26"><text:span text:style-name="T3">4. <text:s/>Expresar libremente sus opiniones en materia y asuntos de interés profesional y formular las propuestas y peticiones a los Órganos de Gobierno.</text:span></text:p>
        <text:p text:style-name="P10"/>
        <text:p text:style-name="P26"><text:span text:style-name="T3">5. <text:s/>Utilizar los servicios de que disponga la Asociación, en la forma que reglamentariamente se establezca.</text:span></text:p>
        <text:p text:style-name="P10"/>
        <text:p text:style-name="P26"><text:span text:style-name="T3">6. <text:s/>Instar a la Asociación a que interponga las acciones y recursos oportunos para la defensa de los intereses cuya representación tenga encomendada la misma, y de los particulares <text:s/>de los asociados en la esfera de su Empresa siempre que no estén en contraposición con los de otro asociado.</text:span></text:p>
        <text:p text:style-name="P27"/>
        <text:p text:style-name="P2"><text:span text:style-name="T3">II. Los socios por adscripción, tendrán los mismos derechos que los socios de número, a excepción del derecho de sufragio activo y pasivo, por su especial condición adscriptiva.</text:span></text:p>
        <text:p text:style-name="P10"/>
        <text:p text:style-name="P2"><text:span text:style-name="T4">ARTÍCULO 13</text:span><text:span text:style-name="T6">º </text:span></text:p>
        <text:p text:style-name="P27"/>
        <text:p text:style-name="P2"><text:span text:style-name="T3">I. Serán obligaciones de los asociados las siguientes:</text:span></text:p>
        <text:p text:style-name="P10"/>
        <text:p text:style-name="P27">1. Participar en la elección de representantes en los distintos órganos de Gobierno de la Asociación.</text:p>
        <text:p text:style-name="P10"/>
        <text:p text:style-name="P26"><text:span text:style-name="T3">2. Desempeñar los puestos para los que fueron elegidos.</text:span></text:p>
        <text:p text:style-name="P10"/>
        <text:p text:style-name="P26"><text:span text:style-name="T3">3. Ajustar su actuación a las Leyes y a las normas estatutarias.</text:span></text:p>
        <text:p text:style-name="P27"/>
        <text:p text:style-name="P26"><text:span text:style-name="T3">4. Cumplir los acuerdos válidamente adoptados por la Asociación.</text:span></text:p>
        <text:p text:style-name="P10"/>
      </text:section>
      <text:section text:style-name="Sect1" text:name="Sección3">
        <text:p text:style-name="P26"><text:span text:style-name="T3">5. Respetar la libre manifestación de pareceres y no entorpecer directamente o indirectamente las actividades de la Asociación.</text:span></text:p>
        <text:p text:style-name="P10"/>
        <text:p text:style-name="P27">6. Asistir a las reuniones a que sean convocados.</text:p>
        <text:p text:style-name="P10"/>
        <text:p text:style-name="P26"><text:span text:style-name="T3">7. Facilitar informaciones sobre las cuestiones que no tengan naturaleza reservada, cuando les sea requerida por los Órganos de Gobierno de la Asociación.</text:span></text:p>
        <text:p text:style-name="P10"/>
        <text:p text:style-name="P26"><text:span text:style-name="T3">8. Satisfacer a la Asociación cuotas corporativas en la medida y según las modalidades establecidas por la Asamblea General, y al producir se la baja como miembro, liquidar cuantas obligaciones económicas tuviera contraídas y pendientes de pago.</text:span></text:p>
        <text:p text:style-name="P10"/>
        <text:p text:style-name="P2"><text:span text:style-name="T3"><text:tab/>II. Las anteriores obligaciones son comunes para ambos tipos de socios, salvo los de </text:span><text:soft-page-break/><text:span text:style-name="T3">naturaleza electoral y económica, reservados para los socios de número.</text:span></text:p>
        <text:p text:style-name="P12"/>
        <text:p text:style-name="P12">TÍTULO IV</text:p>
        <text:p text:style-name="P12"/>
        <text:p text:style-name="P12">DE LOS ÓRGANOS DE GOBIERNO</text:p>
      </text:section>
      <text:section text:style-name="Sect1" text:name="Sección4">
        <text:p text:style-name="P12"/>
        <text:p text:style-name="P14"/>
        <text:p text:style-name="P2"><text:span text:style-name="T4">ARTÍCULO 14</text:span><text:span text:style-name="T6">º</text:span></text:p>
        <text:p text:style-name="P10"/>
        <text:p text:style-name="P2"><text:span text:style-name="T3">El Gobierno de la Asociación, estará a cargo de la Asamblea General, Junta Directiva.</text:span></text:p>
        <text:p text:style-name="P10"/>
        <text:p text:style-name="P2"><text:span text:style-name="T4">ARTÍCULO 15</text:span><text:span text:style-name="T6">º</text:span></text:p>
        <text:p text:style-name="P10"/>
        <text:p text:style-name="P2"><text:span text:style-name="T3">La Asamblea General, está constituida por todos los asociados miembros que estén en plenitud de sus derechos como asociados. Es el órgano soberano de la Asociación y sus miembros, incluso para los disidentes y ausentes.</text:span></text:p>
        <text:p text:style-name="P10"/>
        <text:p text:style-name="P2"><text:span text:style-name="T4">ARTÍCULO 16</text:span><text:span text:style-name="T6">º</text:span></text:p>
        <text:p text:style-name="P10"/>
        <text:p text:style-name="P10">Las Asambleas Generales podrán ser Ordinarias y Extraordinarias.</text:p>
        <text:p text:style-name="P10"/>
        <text:p text:style-name="P2"><text:span text:style-name="T3">La Asamblea General Ordinaria se celebrará una vez al año para, al menos, aprobar la Memoria anual de Actividades, así como los Presupuestos y su liquidación. Con carácter Extraordinario cuando lo soliciten un quince por ciento de los afiliados o por acuerdo de la Junta Directiva.</text:span></text:p>
        <text:p text:style-name="P10"/>
        <text:p text:style-name="P2"><text:span text:style-name="T4">ARTÍCULO 17</text:span><text:span text:style-name="T6">º</text:span></text:p>
        <text:p text:style-name="P10"/>
        <text:p text:style-name="P2"><text:span text:style-name="T3">Las Asambleas Generales Ordinarias y Extraordinarias se convocarán por comunicado del Presidente de la Asociación, mediante notificación personal y escrita a todos los afiliados con siete días naturales de antelación a la fecha señalada para la reunión, expresándole, si procediera, la fecha y hora en que tendrá lugar la reunión en segunda convocatoria. En casos excepcionales, y por acuerdo de la Junta Directiva, el Presidente convocará la Asamblea General Extraordinaria, señalando lugar, día y hora para la celebración de la misma, de acuerdo con la urgencia que el caso requiera. Al inicio de la sesión se deberá ratificar el carácter de urgencia de la convocatoria, por mayoría de los presentes y representados.</text:span></text:p>
        <text:p text:style-name="P10"/>
        <text:p text:style-name="P2"><text:span text:style-name="T3">La comunicación de la convocatoria consignará el lugar, local, fecha y hora en que haya de celebrarse la Asamblea y los asuntos que se hayan de tratar según el Orden del día acordado por la Junta Directiva.</text:span></text:p>
        <text:p text:style-name="P10"/>
      </text:section>
      <text:section text:style-name="Sect1" text:name="Sección5">
        <text:p text:style-name="P2"><text:span text:style-name="T3">Previo acuerdo unánime de todos los asistentes, podrá someterse a debate y toma de acuerdos sobre aquellos extremos que, a juicio del Presidente, por su importancia y urgencia, aún no estando incluidos en el Orden del día, no deba dejarse su tratamiento a una posterior Asamblea General.</text:span></text:p>
        <text:p text:style-name="P10"/>
        <text:p text:style-name="P2"><text:span text:style-name="T3">La Junta Directiva, en el apartado de Ruegos y Preguntas, recogerá todas las propuestas que se formulen por los afiliados, mediante petición escrita tres días antes de la fecha de la reunión.</text:span></text:p>
        <text:p text:style-name="P10"/>
        <text:p text:style-name="P2"><text:span text:style-name="T3">No será precisa la anterior convocatoria y, por consiguiente, la Asamblea quedará </text:span><text:soft-page-break/><text:span text:style-name="T3">válidamente constituida, si estando presentes la totalidad de los miembros de la Asociación, éstos acuerdan por unanimidad la celebración de la Asamblea.</text:span></text:p>
        <text:p text:style-name="P10"/>
        <text:p text:style-name="P2"><text:span text:style-name="T4">ARTÍCULO 18</text:span><text:span text:style-name="T6">º</text:span></text:p>
        <text:p text:style-name="P10"/>
        <text:p text:style-name="P2"><text:span text:style-name="T3">La Asamblea General quedará válidamente constituida, en primera convocatoria, cuando se encuentren representados la mitad más uno de los miembros y, en segunda, media hora más tarde, cualquiera que fuere el número de asistentes.</text:span></text:p>
        <text:p text:style-name="P10"/>
        <text:p text:style-name="P2"><text:span text:style-name="T3">En el supuesto de que un asociado desee delegar su representación para una Asamblea General, deberá de realizarse la misma a favor de otro asociado, por escrito dirigido al Presidente y con carácter especial para cada Asamblea. <text:s/>No podrá acumularse en un asociado más de tres representaciones.</text:span></text:p>
        <text:p text:style-name="P10"/>
        <text:p text:style-name="P2"><text:span text:style-name="T4">ARTÍCULO 19</text:span><text:span text:style-name="T6">º</text:span></text:p>
        <text:p text:style-name="P10"/>
        <text:p text:style-name="P2"><text:span text:style-name="T3">La Presidencia de todas las Asambleas Generales, corresponden al Presidente de la Asociación y en ausencia de éste, al Vicepresidente.</text:span></text:p>
        <text:p text:style-name="P10"/>
        <text:p text:style-name="P2"><text:span text:style-name="T3">La Mesa de la Asamblea quedará integrada por el Presidente de la Asociación y todos los miembros de la Junta Directiva, actuando de Secretario el que desempeñe e igual cargo en este Órgano de Gobierno. En el supuesto de ausencia de los componentes de la citada Mesa de la Asamblea, actuará de Presidente, aquel asociado presente que sea mayor edad, y de Secretario el que tuviese menor edad.</text:span></text:p>
        <text:p text:style-name="P10"/>
        <text:p text:style-name="P2"><text:span text:style-name="T3">Los acuerdos que adopte la Asamblea General, lo serán por votación de la mayoría simple de los asociados presentes o representados. La modalidad de las votaciones, quedará a criterio de la propia Asamblea o al criterio de su Presidente.</text:span></text:p>
        <text:p text:style-name="P10"/>
      </text:section>
      <text:section text:style-name="Sect1" text:name="Sección6">
        <text:p text:style-name="P2"><text:span text:style-name="T3">La representación legal de las Empresas en la Asociación, deberá recaer sobre los propios empresarios o en apoderados de las mismas con facultades decisorias.</text:span></text:p>
        <text:p text:style-name="P10"/>
        <text:p text:style-name="P2"><text:span text:style-name="T4">ARTÍCULO 20</text:span><text:span text:style-name="T6">º</text:span></text:p>
        <text:p text:style-name="P10"/>
        <text:p text:style-name="P2"><text:span text:style-name="T3">Son funciones y competencias de la Asamblea General:</text:span></text:p>
        <text:p text:style-name="P10"/>
        <text:p text:style-name="P26"><text:span text:style-name="T3">a) Adoptar acuerdos relativos a la representación, gestión y defensa de los intereses de la Asociación y de sus afiliados.</text:span></text:p>
        <text:p text:style-name="P10"/>
        <text:p text:style-name="P27">b) Aprobar los programas y planes de actuación.</text:p>
        <text:p text:style-name="P10"/>
        <text:p text:style-name="P26"><text:span text:style-name="T3">c) Elegir al Presidente y Vicepresidente de la Junta Directiva y al resto de sus componentes.</text:span></text:p>
        <text:p text:style-name="P10"/>
        <text:p text:style-name="P26"><text:span text:style-name="T3">d) Conocer la gestión de la Junta Directiva. </text:span></text:p>
        <text:p text:style-name="P10"/>
        <text:p text:style-name="P26"><text:span text:style-name="T3">e) Fijar las cuotas que hayan de satisfacer los afiliados.</text:span></text:p>
        <text:p text:style-name="P10"/>
        <text:p text:style-name="P27">f) Aprobar los presupuestos, liquidaciones de cuentas.</text:p>
        <text:p text:style-name="P10"/>
        <text:p text:style-name="P26"><text:span text:style-name="T3">g) Federarse con otras Organizaciones locales, provinciales, regionales o nacionales.</text:span></text:p>
        <text:p text:style-name="P10"/>
        <text:p text:style-name="P26"><text:soft-page-break/><text:span text:style-name="T3">h) La separación de cualquier miembro de la Junta Directiva, salvo en los supuestos contemplados en el artículo 10 <text:s/>de los presentes Estatutos.</text:span></text:p>
        <text:p text:style-name="P10"/>
        <text:p text:style-name="P27">i) Cualquier acuerdo que suponga desembolso no incluido en el presupuesto anual.</text:p>
        <text:p text:style-name="P27"/>
        <text:p text:style-name="P26"><text:span text:style-name="T3">j) Reformar los Estatutos.</text:span></text:p>
        <text:p text:style-name="P10"/>
        <text:p text:style-name="P10"/>
        <text:p text:style-name="P2"><text:span text:style-name="T4">ARTÍCULO 21</text:span><text:span text:style-name="T6">º</text:span></text:p>
        <text:p text:style-name="P10"/>
        <text:p text:style-name="P2"><text:span text:style-name="T3">De las reuniones de la Asamblea General se levantará acta, extendiéndose en un libro al efecto, firmada por el Secretario con el Visto Bueno del Presidente de la Asamblea.</text:span></text:p>
        <text:p text:style-name="P10"/>
        <text:p text:style-name="P2"><text:span text:style-name="T3">Para su aprobación o reparos, la misma asamblea designara, de entre sus miembros, a dos de ellos de los cuales ejercerán su función dentro de los quince días siguientes al de su celebración.</text:span></text:p>
      </text:section>
      <text:section text:style-name="Sect1" text:name="Sección7">
        <text:p text:style-name="P10"/>
        <text:p text:style-name="P2"><text:span text:style-name="T4">ARTÍCULO 22</text:span><text:span text:style-name="T6">º</text:span></text:p>
        <text:p text:style-name="P10"/>
        <text:p text:style-name="P10"/>
        <text:p text:style-name="P2"><text:span text:style-name="T3">La Junta Directiva es el órgano encargado de la Dirección, Gobierno y Administración de la Asociación. Estará integrada por un máximo de catorce afiliados y un mínimo de siete, elegidos por la Asamblea General.</text:span></text:p>
        <text:p text:style-name="P10"/>
        <text:p text:style-name="P2"><text:span text:style-name="T3">Podrán optar a dichos cargos cualquier “socio de número” que habiendo cumplido todas las obligaciones que contemplan estos Estatutos hayan presentado su candidatura por medio de escrito dirigido a la Junta Directiva, con una antelación, al menos, de cinco días a la celebración, de la oportuna Asamblea. En el referido escrito deberá consignar, necesariamente, el cargo al que aspira ocupar (vocal y en su caso además al de Presidente o de Vicepresidente), la votación será nominal y secreta y será elegido aquél candidato que obtenga mayor número de votos.</text:span></text:p>
        <text:p text:style-name="P10"/>
        <text:p text:style-name="P2"><text:span text:style-name="T3">En todo caso, se reserva un puesto en la Junta directiva, por designación directa, a un representante por cada asociación que tuviera suscrito un convenio de colaboración sectorial suscrito con la AEBCRO. Para ello, la Asociación deberá estar al corriente en el pago de la cuota que a tal finalidad hubiera fijado la Asamblea General de la AEBCRO. El resto de puestos a cubrir, se sujeta al procedimiento reseñado en el párrafo precedente.</text:span></text:p>
        <text:p text:style-name="P10"/>
        <text:p text:style-name="P2"><text:span text:style-name="T3">En el supuesto de que no hubiera candidato a alguno o algunos de los cargos a cubrir, la propia Asamblea convocada al efecto, podrá designar, de entre sus miembros, presentes o no, a la persona o personas que hayan de ocupar dichos cargos.</text:span></text:p>
        <text:p text:style-name="P10"/>
        <text:p text:style-name="P2"><text:span text:style-name="T3">De entre los vocales así elegidos, el Pleno de la Asamblea General designará al Presidente, y al Vicepresidente, siendo de la competencia de la propia Junta Directiva el designar de entre sus miembros los que hayan de ejercer los cargos de Secretario y Tesorero.</text:span></text:p>
        <text:p text:style-name="P10"/>
        <text:p text:style-name="P2"><text:span text:style-name="T3">El presidente y Vicepresidente de la Junta lo serán también de la Asociación.</text:span></text:p>
        <text:p text:style-name="P10"/>
        <text:p text:style-name="P10">Los cargos de Presidente, Secretario y Tesorero habrán de recaer necesariamente en asociados que tengan su residencia en la Isla de Gran Canaria.</text:p>
        <text:p text:style-name="P10"/>
        <text:p text:style-name="P2"><text:soft-page-break/><text:span text:style-name="T3">La duración del mandato de los miembros de la Junta Directiva será de dos años, pudiendo ser reelegidos siempre que reúnan los requisitos de idoneidad establecidos en los Estatutos.</text:span></text:p>
        <text:p text:style-name="P10"/>
        <text:p text:style-name="P2"><text:span text:style-name="T3">Finalizado el mandato, los cargos se prorrogarán hasta la elección de los nuevos miembros de la Junta Directiva, finalizando en todo caso su mandato prorrogado, con ocasión de la celebración de la primera <text:s/>Asamblea General Ordinaria de la Asociación, que deba aprobar las cuentas anuales del ejercicio inmediatamente posterior. Llegado este caso, queda facultado el extinto Presidente, para la convocatoria de la oportuna asamblea general electoral.</text:span></text:p>
        <text:p text:style-name="P10"/>
        <text:p text:style-name="P2"><text:span text:style-name="T3">La designación de las vocalías de la Junta Directiva, habrá de guardar la debida relación proporcional entre el número de establecimientos adscritos a la asociación y pertenecientes a las empresas afiliadas, que ejerzan la actividad en el ámbito de la Restauración tradicional (Restaurantes y Bares-cafeterías) y aquellos otros que estando clasificados por la Administración Turística como Restaurantes o Bares-cafeterías, desarrollen su actividad primordialmente durante el horario nocturno y también entre las dedicadas al ocio, todo ello, de conformidad con el censo electoral que a tal finalidad debe aprobar la Junta Directiva, antes de la convocatoria del proceso electoral. En todo caso se garantizará un representante por cada subsector (restauración tradicional; ocio nocturno y ocio turístico).</text:span></text:p>
        <text:p text:style-name="P10"/>
        <text:p text:style-name="P2"><text:span text:style-name="T3">Los representes de cada subsector serán elegidos por los empresarios pertenecientes a cada uno de ellos, de acuerdo con el antedicho censo electoral.</text:span></text:p>
        <text:p text:style-name="P10"/>
        <text:p text:style-name="P2"><text:span text:style-name="T3">Los cargos de Presidente y de Vicepresidente deberán de recaer en subsectores distintos, y serán elegidos por la totalidad de la Asamblea.</text:span></text:p>
        <text:p text:style-name="P10"/>
        <text:p text:style-name="P10"/>
        <text:p text:style-name="P2"><text:span text:style-name="T4">ARTÍCULO 23</text:span><text:span text:style-name="T6">º</text:span></text:p>
        <text:p text:style-name="P10"/>
        <text:p text:style-name="P2"><text:span text:style-name="T3">La Junta Directiva se reunirá al menos una vez al mes. <text:s/>También se reunirá, en los casos en que lo solicite la tercera parte de sus componentes o lo decida el Presidente por su propia iniciativa.</text:span></text:p>
        <text:p text:style-name="P10"/>
        <text:p text:style-name="P2"><text:span text:style-name="T3">El Presidente de la Junta Directiva, convocará a sus miembros, siempre que sea posible, con TRES días naturales de antelación a la fecha fijada para la reunión, con remisión del orden del día, comprensivo de los asuntos a tratar.</text:span></text:p>
        <text:p text:style-name="P10"/>
        <text:p text:style-name="P2"><text:span text:style-name="T3">Previo acuerdo unánime de todos los asistentes, podrá someterse a debate y toma de acuerdos sobre aquellos extremos que, a juicio de cualquiera de sus miembros, por su importancia y urgencia, aún no estando incluidos en el Orden del Día de la reunión, no deba dejarse su tratamiento a una posterior reunión de la Junta Directiva.</text:span></text:p>
        <text:p text:style-name="P10"/>
        <text:p text:style-name="P2"><text:span text:style-name="T4">ARTÍCULO 24</text:span><text:span text:style-name="T6">º</text:span></text:p>
        <text:p text:style-name="P10"/>
        <text:p text:style-name="P2"><text:span text:style-name="T3">La Junta Directiva se considerará válidamente constituida, en primera convocatoria, cuando al abrirse la sesión estén presentes la mitad más uno de sus miembros y, en segunda, media hora más tarde, cualquiera que sea el número de asistentes. Sus acuerdos se adoptarán por mayoría simple de votos, emitidos en forma nominal, salvo cuando la propia Junta acuerde que se adopten con carácter secreto, dirimiéndose siempre los empates con el voto de calidad del Presidente.</text:span></text:p>
        <text:p text:style-name="P10"><text:soft-page-break/></text:p>
        <text:p text:style-name="P10">Queda expresamente prohibida la representación o delegación de voto.</text:p>
        <text:p text:style-name="P10"/>
        <text:p text:style-name="P2"><text:span text:style-name="T3">Los acuerdos de las sesiones de la Junta Directiva, se harán constar en actas que, firmadas por el Secretario, con el visto bueno del Presidente, se llevarán al correspondiente libro. Las actas se aprobarán al término de la sesión, previa lectura de la misma o con ocasión de la celebración de la siguiente sesión, al inicio de la misma.</text:span></text:p>
        <text:p text:style-name="P10"/>
        <text:p text:style-name="P2"><text:span text:style-name="T3">Los acuerdos serán ejecutivos a partir del momento en que se adopten y se podrán expedir las certificaciones correspondientes a los mismos, sin necesidad de aprobación previa del acta. En este caso la certificación será expresiva del acuerdo adoptado, sin tener carácter literal.</text:span></text:p>
        <text:p text:style-name="P10"/>
        <text:p text:style-name="P2"><text:span text:style-name="T3">En el supuesto de que el acuerdo no haya sido aprobado por unanimidad, se hará constar en ella el número de votos afirmativos. <text:s/>Sólo se reflejarán en el acta las opiniones de los intervinientes cuando alguno de ellos lo pida expresamente para salvar su voto.</text:span></text:p>
        <text:p text:style-name="P10"/>
        <text:p text:style-name="P2"><text:span text:style-name="T4">ARTÍCULO 25</text:span><text:span text:style-name="T6">º</text:span></text:p>
        <text:p text:style-name="P10"/>
        <text:p text:style-name="P10">La Junta Directiva tendrá, entre otras, las siguientes facultades y funciones:</text:p>
        <text:p text:style-name="P10"/>
        <text:p text:style-name="P2"><text:span text:style-name="T3">1. La ejecución y cumplimiento de los acuerdos de la Asamblea General.</text:span></text:p>
        <text:p text:style-name="P10"/>
      </text:section>
      <text:section text:style-name="Sect1" text:name="Sección8">
        <text:p text:style-name="P2"><text:span text:style-name="T3">2. Realizar y dirigir las actividades de la Asociación, necesarias para el ejercicio y desarrollo de sus fines.</text:span></text:p>
        <text:p text:style-name="P10"/>
      </text:section>
      <text:section text:style-name="Sect1" text:name="Sección9">
        <text:p text:style-name="P2"><text:span text:style-name="T3">3. Proponer a la Asamblea General los programas de actuación general y específicos y realizar los ya aprobados, dando cuenta de su cumplimiento a la misma.</text:span></text:p>
        <text:p text:style-name="P30"/>
        <text:p text:style-name="P2"><text:span text:style-name="T3">4. Presentar a la Asamblea General los presupuestos, balances y liquidaciones de cuentas para su aprobación.</text:span></text:p>
        <text:p text:style-name="P10"/>
        <text:p text:style-name="P2"><text:span text:style-name="T3">5. Elaborar la Memoria anual de actividades realizadas, sometiéndola, para su aprobación a la Asamblea General.</text:span></text:p>
        <text:p text:style-name="P30"/>
        <text:p text:style-name="P2"><text:span text:style-name="T3">6. Decidir en materia de cobros y ordenación de pagos y expedición de libramientos.</text:span></text:p>
        <text:p text:style-name="P10"/>
        <text:p text:style-name="P2"><text:span text:style-name="T3">7. Inspeccionar la contabilidad, así como la mecánica de cobros y pagos, sin perjuicio de las facultades de Tesorero.</text:span></text:p>
        <text:p text:style-name="P10"/>
        <text:p text:style-name="P2"><text:span text:style-name="T3">8. Inspeccionar y velar por el normal funcionamiento de los servicios contratados.</text:span></text:p>
        <text:p text:style-name="P10"/>
        <text:p text:style-name="P2"><text:span text:style-name="T3">9. Adoptar acuerdos referentes a la contratación de bienes y servicios, así como, contratar y separar personal, fijando sus sueldos, y el ejercicio de acciones judiciales.</text:span></text:p>
        <text:p text:style-name="P10"/>
        <text:p text:style-name="P2"><text:span text:style-name="T3">10. Realizar informes y estudios de interés para los afiliados.</text:span></text:p>
        <text:p text:style-name="P10"/>
        <text:p text:style-name="P2"><text:span text:style-name="T3">11. Proponer a la Asamblea General la cuota de ingresa y la cuota anual de los asociados. Igualmente propondrá a la Asamblea General, las cuotas extraordinarias que con este carácter se soliciten, así como los recargos para los supuestos de impagos de dichas cuotas.</text:span></text:p>
        <text:p text:style-name="P10"/>
        <text:p text:style-name="P2"><text:soft-page-break/><text:span text:style-name="T3">12. Conocer y ratificar, si procede, las gestiones del Presidente.</text:span></text:p>
        <text:p text:style-name="P30"/>
        <text:p text:style-name="P2"><text:span text:style-name="T3">13. Elaborar y en su caso reformar un Reglamento de régimen interior de la Asociación que desarrolle los presentes Estatutos.</text:span></text:p>
        <text:p text:style-name="P10"/>
        <text:p text:style-name="P2"><text:span text:style-name="T3">14. Adoptar acuerdos relacionados con la interposición y desistimiento de toda clase de recursos, poniendo en conocimiento de ello a la primera Asamblea que se celebre.</text:span></text:p>
        <text:p text:style-name="P10"/>
        <text:p text:style-name="P2"><text:span text:style-name="T3">15. Realizar y formalizar cualquier clase de operaciones mercantiles, crediticias o <text:s text:c="8"/>cambiarias con Entidades bancarias, Cajas de Ahorros o establecimientos <text:s text:c="13"/>financieros.</text:span></text:p>
        <text:p text:style-name="P10"/>
        <text:p text:style-name="P2"><text:span text:style-name="T3">16. Otorgar poderes para pleitos a favor de Procuradores de los Tribunales, así como de signar letrados.</text:span></text:p>
        <text:p text:style-name="P30"/>
        <text:p text:style-name="P2"><text:span text:style-name="T3">17. Convocar Asambleas Generales por intermedio del Presidente.</text:span></text:p>
        <text:p text:style-name="P10"/>
        <text:p text:style-name="P2"><text:span text:style-name="T3">18. La aprobación de los Reglamentos de Régimen Interno y la aprobación del censo electoral.</text:span></text:p>
        <text:p text:style-name="P10"/>
        <text:p text:style-name="P2"><text:span text:style-name="T3">19. Cualquiera otra que no figurando en la anterior relación, no esté reservada a la Asamblea General.</text:span></text:p>
        <text:p text:style-name="P10"/>
        <text:p text:style-name="P2"><text:span text:style-name="T4">ARTÍCULO 26</text:span><text:span text:style-name="T6">º</text:span></text:p>
        <text:p text:style-name="P10"/>
        <text:p text:style-name="P27">Son funciones y atribuciones del Presidente:</text:p>
        <text:p text:style-name="P10"/>
        <text:list xml:id="list5587022196130325778" text:style-name="WW8Num2">
          <text:list-item>
            <text:p text:style-name="P3"><text:span text:style-name="T3">Presidir la Asamblea General y la Junta Directiva.</text:span></text:p>
          </text:list-item>
        </text:list>
        <text:p text:style-name="P10"/>
        <text:list xml:id="list31484833" text:continue-numbering="true" text:style-name="WW8Num2">
          <text:list-item>
            <text:p text:style-name="P3"><text:span text:style-name="T3">Convocar las sesiones de las Asambleas Generales y Juntas Directivas, presidirlas y dirigir sus debates, vigilando la ejecución de sus acuerdos.</text:span></text:p>
          </text:list-item>
        </text:list>
        <text:p text:style-name="P10"/>
        <text:list xml:id="list31509011" text:continue-numbering="true" text:style-name="WW8Num2">
          <text:list-item>
            <text:p text:style-name="P3"><text:span text:style-name="T3">Representar legalmente a la Asociación en cuantos actos, personaciones y realizaciones de todo orden y jurisdicción debe intervenir la misma ante los Juzgados, Tribunales y Organismos privados, pudiendo otorgar toda clase de actos, contratos y poderes previo acuerdo del Órgano de Gobierno con facultades para conferirlo.</text:span></text:p>
          </text:list-item>
        </text:list>
        <text:p text:style-name="P10"/>
        <text:list xml:id="list31493549" text:continue-numbering="true" text:style-name="WW8Num2">
          <text:list-item>
            <text:p text:style-name="P3"><text:span text:style-name="T3">Rendir anualmente informe de su actuación y de la Junta Directiva a la Asamblea General.</text:span></text:p>
          </text:list-item>
        </text:list>
        <text:p text:style-name="P10"/>
        <text:list xml:id="list31486724" text:continue-numbering="true" text:style-name="WW8Num2">
          <text:list-item>
            <text:p text:style-name="P16">Proponer a la Junta Directiva el nombramiento de cargos técnicos que sean necesarios para las actividades de la Asociación.</text:p>
          </text:list-item>
        </text:list>
        <text:p text:style-name="P10"/>
        <text:p text:style-name="P25"/>
        <text:list xml:id="list31493056" text:continue-numbering="true" text:style-name="WW8Num2">
          <text:list-item>
            <text:p text:style-name="P3"><text:span text:style-name="T3">Delegar, de manera accidental o permanente, una o varias de sus funciones en el Vicepresidente y demás miembros de <text:s/>la Junta.</text:span></text:p>
          </text:list-item>
        </text:list>
        <text:p text:style-name="P25"/>
        <text:list xml:id="list31497139" text:continue-numbering="true" text:style-name="WW8Num2">
          <text:list-item>
            <text:p text:style-name="P16">Visar las actas de las sesiones correspondientes a los Órganos que presida así como las certificaciones de los acuerdos que se expidan por el Secretario.</text:p>
          </text:list-item>
        </text:list>
        <text:p text:style-name="P25"/>
        <text:p text:style-name="P2"><text:span text:style-name="T4">ARTÍCULO 27</text:span><text:span text:style-name="T6">º</text:span></text:p>
        <text:p text:style-name="P10"><text:soft-page-break/></text:p>
        <text:p text:style-name="P2"><text:span text:style-name="T3">El Vicepresidente asistirá al Presidente en el ejercicio de sus atribuciones y de acuerdo con y por delegación del mismo, adoptará las decisiones concernientes a los asuntos que le hayan sido encomendados.</text:span></text:p>
        <text:p text:style-name="P10"/>
        <text:p text:style-name="P2"><text:span text:style-name="T3">En el supuesto de ausencia, cualquiera que fuese su causa, del Presidente será sustituido por el Vicepresidente y, en defecto de los mismos, por el vocal de la Junta Directiva de mayor edad.</text:span></text:p>
        <text:p text:style-name="P10"/>
        <text:p text:style-name="P2"><text:span text:style-name="T4">ARTÍCULO 28</text:span><text:span text:style-name="T6">º</text:span></text:p>
        <text:p text:style-name="P10"/>
      </text:section>
      <text:section text:style-name="Sect1" text:name="Sección10">
        <text:p text:style-name="P2"><text:span text:style-name="T3">El Tesorero cuidará de la conservación de los fondos, de la forma que disponga la Asamblea, intervendrá y firmará todos los documentos de cobros y pagos. Asimismo supervisará la contabilidad</text:span></text:p>
        <text:p text:style-name="P13"/>
        <text:p text:style-name="P2"><text:span text:style-name="T4">ARTÍCULO 29</text:span><text:span text:style-name="T6">º</text:span></text:p>
        <text:p text:style-name="P10"/>
        <text:p text:style-name="P2"><text:span text:style-name="T3">1. El Secretario actuará con tal carácter en las reuniones de la Asamblea General y Junta Directiva, levantando actas de las mismas que, con el visto bueno del Presidente, las autorizará con su firma.</text:span></text:p>
        <text:p text:style-name="P10"/>
        <text:p text:style-name="P2"><text:span text:style-name="T3">2. Tendrá la obligación de advertir de los posibles casos de ilegalidad estatutaria en los acuerdos adoptados por los Órganos en que interviene como Secretario.</text:span></text:p>
        <text:p text:style-name="P10"/>
        <text:p text:style-name="P2"><text:span text:style-name="T3">3. Podrá expedir copias y certificaciones en relación con Actas o libros a él conferidos.</text:span></text:p>
        <text:p text:style-name="P10"/>
        <text:p text:style-name="P2"><text:span text:style-name="T3">4. Podrá delegar todas o parte de sus funciones en el Secretario General Técnico, en el supuesto que este cargo sea cubierto de conformidad con el artículo 32 de los presentes Estatutos.</text:span></text:p>
        <text:p text:style-name="P10"/>
        <text:p text:style-name="P2"><text:span text:style-name="T4">ARTÍCULO 30</text:span><text:span text:style-name="T6">º</text:span></text:p>
        <text:p text:style-name="P10"/>
        <text:p text:style-name="P2"><text:span text:style-name="T3">En ausencia de cualquiera de los cargos de la Junta Directiva serán sustituidos en la forma establecida en los presentes Estatutos o, en su caso por el vocal de aquélla de mayor edad. </text:span></text:p>
        <text:p text:style-name="P10"/>
        <text:p text:style-name="P2"><text:span text:style-name="T4">ARTÍCULO 31</text:span><text:span text:style-name="T6">º</text:span></text:p>
        <text:p text:style-name="P10"/>
        <text:p text:style-name="P2"><text:span text:style-name="T3">En los supuestos de que se produjeran vacantes en la Junta Directiva, antes de la terminación del mandato de sus miembros, aquella elegirá su sustituto durante el tiempo que le restaba al Vocal sustituido. <text:s/>El sustituido, aún cuando su nombramiento quedara sujeto a la ratificación de la primera Asamblea General que se celebre desde su toma de posesión, tendrá todos los derechos políticos, activos y pasivos.</text:span></text:p>
        <text:p text:style-name="P10"/>
        <text:p text:style-name="P2"><text:span text:style-name="T4">ARTÍCULO 32</text:span><text:span text:style-name="T6">º</text:span></text:p>
      </text:section>
      <text:section text:style-name="Sect1" text:name="Sección11">
        <text:p text:style-name="P10"/>
        <text:p text:style-name="P10">La Asamblea General cuando lo considere oportuno, podrá crear el cargo de Secretario General Técnico. Dicho cargo lo será ejecutivo de la Asociación.</text:p>
        <text:p text:style-name="P10"/>
        <text:p text:style-name="P2"><text:span text:style-name="T3">El Secretario General no podrá ser miembro de la Asociación ni empleado de ningún asociado o industrial del sector.</text:span></text:p>
        <text:p text:style-name="P10"/>
        <text:p text:style-name="P2"><text:soft-page-break/><text:span text:style-name="T3">Asistirá a las reuniones de las Asambleas con voz pero sin voto y sustituirá al Secretario de la Asociación en todas las facultades de éste en caso de ausencia o por delegación.</text:span></text:p>
        <text:p text:style-name="P27"/>
        <text:p text:style-name="P28">TÍTULO V</text:p>
        <text:p text:style-name="P12"/>
        <text:p text:style-name="P22"><text:span text:style-name="T6">RÉGIMEN ECONÓMICO</text:span></text:p>
        <text:p text:style-name="P12"/>
        <text:p text:style-name="P12"/>
        <text:p text:style-name="P2"><text:span text:style-name="T4">ARTÍCULO 33</text:span><text:span text:style-name="T6">º</text:span></text:p>
        <text:p text:style-name="P10"/>
        <text:p text:style-name="P10">Los recursos financieros de la Asociación estarán integrado por:</text:p>
        <text:p text:style-name="P10"/>
        <text:p text:style-name="P10"><text:s text:c="3"/><text:tab/>1.- Las cuotas de los miembros de la Asociación.</text:p>
        <text:p text:style-name="P10"/>
        <text:p text:style-name="P27">2.- Las donaciones y legados en favor de las misma.</text:p>
        <text:p text:style-name="P10"/>
        <text:p text:style-name="P26"><text:span text:style-name="T3">3.- Las subvenciones que puedan serle concedidas.</text:span></text:p>
        <text:p text:style-name="P10"/>
        <text:p text:style-name="P26"><text:span text:style-name="T3">4.- Las ventas de sus bienes y valores.</text:span></text:p>
        <text:p text:style-name="P10"/>
        <text:p text:style-name="P27">5.- Los ingresos procedentes de la venta de publicaciones y de prestaciones de servicios.</text:p>
      </text:section>
      <text:section text:style-name="Sect2" text:name="Sección12">
        <text:p text:style-name="P10"/>
        <text:p text:style-name="P2"><text:span text:style-name="T3">Por cada ejercicio económico se formará el presupuesto ordinario de ingresos y gastos, con sujeción a las normas contenidas en los presentes Estatutos.</text:span></text:p>
        <text:p text:style-name="P10"/>
        <text:p text:style-name="P4"><text:span text:style-name="T3">Por cada ejercicio económico se formará el presupuesto ordinario de ingresos y gastos, con sujeción a las normas contenidas en los presentes Estatutos. Los recursos se destinarán a los propios fines de la Asociación.</text:span></text:p>
        <text:p text:style-name="P18"/>
        <text:p text:style-name="P4"><text:span text:style-name="T3">Se reconoce el derecho de los socos a conocer la situación económica de la Asociación, previa concertación de la correspondiente cita con el Tesorero de la misma, con una antelación mínima de cinco días.</text:span></text:p>
        <text:p text:style-name="P10"/>
        <text:p text:style-name="P10"/>
        <text:p text:style-name="P10"/>
        <text:p text:style-name="P10"/>
        <text:p text:style-name="P12">TÍTULO VI</text:p>
        <text:p text:style-name="P12"/>
        <text:p text:style-name="P12">MODIFICACIÓN DE LOS ESTATUTOS</text:p>
        <text:p text:style-name="P13"/>
        <text:p text:style-name="P13"/>
        <text:p text:style-name="P2"><text:span text:style-name="T4">ARTÍCULO 34</text:span><text:span text:style-name="T6">º</text:span></text:p>
        <text:p text:style-name="P10"/>
        <text:p text:style-name="P2"><text:span text:style-name="T3">Los presentes Estatutos podrán ser modificados en virtud de acuerdo de la Asamblea General.</text:span></text:p>
        <text:p text:style-name="P10"/>
        <text:p text:style-name="P2"><text:span text:style-name="T3">El proyecto de modificación deberá ser propuesto, al menos, por una tercera parte de los asociados o por la Junta Directiva, será remitido a todos los miembros de la Asociación con una antelación mínima de quince días.</text:span></text:p>
        <text:p text:style-name="P10"/>
        <text:p text:style-name="P10"/>
        <text:p text:style-name="P12"><text:soft-page-break/>TÍTULO VII</text:p>
        <text:p text:style-name="P12"/>
        <text:p text:style-name="P22"><text:span text:style-name="T6">DISOLUCIÓN Y FUSIÓN DE LA ASOCIACIÓN</text:span></text:p>
        <text:p text:style-name="P13"/>
        <text:p text:style-name="P13"/>
        <text:p text:style-name="P2"><text:span text:style-name="T4">ARTÍCULO 35</text:span><text:span text:style-name="T6">º </text:span></text:p>
        <text:p text:style-name="P10"/>
        <text:p text:style-name="P2"><text:span text:style-name="T3">La Asociación se disolverá cuando lo acuerde la Asamblea General con el voto favorable de los dos tercios de los afiliados.</text:span></text:p>
        <text:p text:style-name="P10"/>
        <text:p text:style-name="P2"><text:span text:style-name="T3">En el acuerdo de disolución se establecerá el destino que haya de darse a los bienes, derechos, instalaciones y servicios de la Asociación que pudieran quedar después de atendidas las obligaciones pendientes. El acuerdo de fusión se adoptará por la Asamblea General con el voto favorable de las ¾ partes de los presentes o representados en la Asamblea General.</text:span></text:p>
        <text:p text:style-name="P10"/>
        <text:p text:style-name="P10"/>
        <text:p text:style-name="P2"><text:span text:style-name="T4">ARTÍCULO 36</text:span><text:span text:style-name="T6">º </text:span></text:p>
        <text:p text:style-name="P10"/>
        <text:p text:style-name="P10">De no acordarse otra cosa por la Asamblea General, actuarán de liquidadores los miembros de la Junta Directiva.</text:p>
        <text:p text:style-name="P10"/>
        <text:p text:style-name="P13"/>
        <text:p text:style-name="P13"/>
        <text:p text:style-name="P2"><text:span text:style-name="T6">DISPOSICIÓN ADICIONAL. – LAS COMISIONES ESPECIALIZADAS. –</text:span></text:p>
        <text:p text:style-name="P20"/>
        <text:p text:style-name="P1"><text:span text:style-name="T7">La Asociación podrá constituir en su seno comisiones de naturaleza especializada, con carácter temporal o permanente. El acuerdo de constituirlas lo tomará la Junta Directiva a Propuesta del Presidente o de dicha Junta Directiva.</text:span></text:p>
        <text:p text:style-name="P9"/>
        <text:p text:style-name="P1"><text:span text:style-name="T7">Las Comisiones Especializadas tendrán la composición que determine el Órgano que la establezca.</text:span></text:p>
        <text:p text:style-name="P9"/>
        <text:p text:style-name="P9">Su Presidente será designado por la Junta Directiva a propuesta del Presidente de la Asociación o de cualquier otro miembro de dicha Junta.</text:p>
        <text:p text:style-name="P9"/>
        <text:p text:style-name="P1"><text:span text:style-name="T7">Las propuestas de las Comisiones Especializadas, para tener efectividad deberán ser ratificadas por la Junta Directiva.</text:span></text:p>
        <text:p text:style-name="P10"/>
        <text:p text:style-name="P24"><text:span text:style-name="T3">Reglamentariamente se regulará su régimen de funcionamiento.</text:span></text:p>
        <text:p text:style-name="P11"/>
        <text:p text:style-name="P11"/>
        <table:table table:name="Tabla1" table:style-name="Tabla1">
          <table:table-column table:style-name="Tabla1.A"/>
          <table:table-row table:style-name="Tabla1.1">
            <table:table-cell table:style-name="Tabla1.A1" office:value-type="string">
              <text:p text:style-name="P2"><text:span text:style-name="T8">Los presentes Estatutos fueron modificados por la Asamblea General Extraordinaria de la ASOCIACIÓN DE EMPORESARIOS DE BARES, CAFETERÍAS Y RESTAURANTES DE LAS PALMAS, celebrada el día 15 de mayo de 2019, afectando dicha modificación a los artículos: </text:span></text:p>
              <text:p text:style-name="P2"><text:span text:style-name="T8">1, 2, 7, 8, 11, 12, 13 y 22.</text:span></text:p>
            </table:table-cell>
          </table:table-row>
        </table:table>
        <text:p text:style-name="P29"/>
        <text:p text:style-name="P29"/>
        <text:p text:style-name="P29"/>
        <text:p text:style-name="P29"/>
        <text:p text:style-name="P29"/>
        <text:p text:style-name="P10"><text:soft-page-break/></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language="es" fo:country="ES" fo:font-weight="bold" style:font-weight-asian="bold" style:font-name-complex="Verdana"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fo:language="es" fo:country="ES"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4pt" fo:language="es" fo:country="ES" fo:font-weight="bold" style:font-size-asian="14pt" style:font-weight-asian="bold" style:font-name-complex="Verdana"/>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language="es" fo:country="ES" fo:font-weight="bold" style:font-weight-asian="bold" style:font-name-complex="Verdan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size="9pt" style:font-size-asian="9pt" style:font-name-complex="Segoe UI"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size="10pt" fo:language="es" fo:country="ES" style:font-size-asian="10pt" style:font-name-complex="Verdan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Footnote_20_Symbol" style:display-name="Footnote Symbol" style:family="text"/>
    <style:style style:name="Page_20_Number" style:display-name="Page Number" style:family="text" style:parent-style-name="Fuente_20_de_20_párrafo_20_predeter."/>
    <style:style style:name="Texto_20_de_20_globo_20_Car" style:display-name="Texto de globo Car" style:family="text">
      <style:text-properties style:font-name="Segoe UI" fo:font-size="9pt" fo:language="en" fo:country="US"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62cm" fo:text-indent="-1.217cm" fo:margin-left="1.662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476cm" fo:text-indent="-1.032cm" fo:margin-left="1.4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535cm" fo:margin-bottom="3.535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535cm" fo:margin-bottom="3.535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Marco2" text:anchor-type="paragraph" svg:y="0.002cm" fo:min-width="0cm" draw:z-index="0"><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OCIACIÓN DE EMPRESARIOS DE BARES, CAFETERÍAS Y RESTAURANTES</dc:title>
    <meta:initial-creator>.</meta:initial-creator>
    <meta:creation-date>2023-09-12T10:39:00</meta:creation-date>
    <dc:creator>Alicia del Río Pérez</dc:creator>
    <dc:date>2023-09-12T10:39:00</dc:date>
    <meta:print-date>2019-07-24T13:06:00</meta:print-date>
    <meta:editing-cycles>2</meta:editing-cycles>
    <meta:editing-duration>PT1M</meta:editing-duration>
    <meta:document-statistic meta:table-count="1" meta:image-count="0" meta:object-count="0" meta:page-count="16" meta:paragraph-count="222" meta:word-count="4891" meta:character-count="30784"/>
    <meta:generator>OpenOffice/4.1.14$Win32 OpenOffice.org_project/4114m1$Build-9811</meta:generator>
  </office:meta>
</office:document-meta>
</file>